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3402in" fo:line-height="104%" fo:margin-left="0in" fo:margin-right="0.0013in" fo:text-indent="0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margin-bottom="0.2979in" fo:line-height="104%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24pt" style:font-size-asian="24pt"/>
    </style:style>
    <style:style style:name="P6" style:parent-style-name="Standard" style:family="paragraph">
      <style:paragraph-properties fo:text-align="center" fo:margin-bottom="0.2687in" fo:line-height="104%" fo:margin-left="0.0826in" fo:text-indent="0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24pt" style:font-size-asian="24pt"/>
    </style:style>
    <style:style style:name="P8" style:parent-style-name="Standard" style:family="paragraph">
      <style:paragraph-properties fo:text-align="center" fo:margin-bottom="0.0013in" fo:line-height="104%" fo:margin-left="0in" fo:margin-right="0.0055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80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10" style:parent-style-name="Standard" style:family="paragraph">
      <style:paragraph-properties fo:margin-bottom="0.1777in" fo:line-height="104%" fo:margin-left="0in" fo:text-indent="0in">
        <style:tab-stops/>
      </style:paragraph-properties>
    </style:style>
    <style:style style:name="T11" style:parent-style-name="Car.predefinitoparagrafo" style:family="text">
      <style:text-properties fo:font-size="12pt" style:font-size-asian="12pt"/>
    </style:style>
    <style:style style:name="P12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T13" style:parent-style-name="Car.predefinitoparagrafo" style:family="text">
      <style:text-properties fo:font-size="12pt" style:font-size-asian="12pt"/>
    </style:style>
    <style:style style:name="TableColumn15" style:family="table-column">
      <style:table-column-properties style:column-width="6.7347in" style:use-optimal-column-width="false"/>
    </style:style>
    <style:style style:name="Table14" style:family="table">
      <style:table-properties style:width="6.7347in" fo:margin-left="-0.0201in" table:align="left"/>
    </style:style>
    <style:style style:name="TableRow16" style:family="table-row">
      <style:table-row-properties style:min-row-height="0.9631in" style:use-optimal-row-height="false"/>
    </style:style>
    <style:style style:name="TableCell17" style:family="table-cell">
      <style:table-cell-properties fo:border="none" fo:background-color="#FFFF00" fo:padding-top="0.0347in" fo:padding-left="0.0201in" fo:padding-bottom="0in" fo:padding-right="0.0798in"/>
    </style:style>
    <style:style style:name="P18" style:parent-style-name="Standard" style:family="paragraph">
      <style:paragraph-properties fo:margin-bottom="0in" fo:margin-left="0in" fo:text-indent="0in">
        <style:tab-stops/>
      </style:paragraph-properties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margin-bottom="0in" fo:margin-left="0in" fo:text-indent="0in">
        <style:tab-stops/>
      </style:paragraph-properties>
    </style:style>
    <style:style style:name="T21" style:parent-style-name="Car.predefinitoparagrafo" style:family="text">
      <style:text-properties fo:font-size="12pt" style:font-size-asian="12pt"/>
    </style:style>
    <style:style style:name="P22" style:parent-style-name="Standard" style:family="paragraph">
      <style:paragraph-properties fo:margin-bottom="0in" fo:margin-left="0in" fo:text-indent="0in">
        <style:tab-stops/>
      </style:paragraph-properties>
    </style:style>
    <style:style style:name="T23" style:parent-style-name="Car.predefinitoparagrafo" style:family="text">
      <style:text-properties fo:font-size="12pt" style:font-size-asian="12pt"/>
    </style:style>
    <style:style style:name="P24" style:parent-style-name="Standard" style:family="paragraph">
      <style:paragraph-properties fo:text-align="center" fo:margin-bottom="0.2548in" fo:line-height="104%" fo:margin-left="0.0388in" fo:text-indent="0in">
        <style:tab-stops/>
      </style:paragraph-properties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Standard" style:family="paragraph">
      <style:paragraph-properties fo:text-align="center" fo:margin-bottom="0in" fo:line-height="104%" fo:margin-right="0.0027in"/>
    </style:style>
    <style:style style:name="T27" style:parent-style-name="Car.predefinitoparagrafo" style:family="text">
      <style:text-properties fo:font-size="18pt" style:font-size-asian="18pt"/>
    </style:style>
    <style:style style:name="P28" style:parent-style-name="Standard" style:family="paragraph">
      <style:paragraph-properties fo:text-align="center" fo:margin-bottom="0.0937in" fo:line-height="104%" fo:margin-right="0.002in"/>
    </style:style>
    <style:style style:name="T29" style:parent-style-name="Car.predefinitoparagrafo" style:family="text">
      <style:text-properties fo:font-size="18pt" style:font-size-asian="18pt"/>
    </style:style>
    <style:style style:name="P30" style:parent-style-name="Standard" style:family="paragraph">
      <style:paragraph-properties fo:text-align="center" fo:margin-bottom="0.1798in" fo:line-height="104%" fo:margin-left="0.0388in" fo:text-indent="0in">
        <style:tab-stops/>
      </style:paragraph-properties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Standard" style:family="paragraph">
      <style:paragraph-properties fo:text-align="center" fo:margin-bottom="0.1763in" fo:line-height="104%" fo:margin-left="0.0006in" fo:text-indent="0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4" style:parent-style-name="Standard" style:family="paragraph">
      <style:paragraph-properties fo:margin-bottom="0.1965in" fo:line-height="104%" fo:margin-left="0in" fo:text-indent="0in">
        <style:tab-stops/>
      </style:paragraph-properties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Standard" style:family="paragraph">
      <style:paragraph-properties fo:margin-bottom="0.168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Standard" style:family="paragraph">
      <style:paragraph-properties fo:text-align="center" fo:margin-bottom="0.1784in" fo:line-height="104%" fo:margin-left="0.0388in" fo:text-indent="0in">
        <style:tab-stops/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P41" style:parent-style-name="Standard" style:family="paragraph">
      <style:paragraph-properties fo:text-align="center" fo:margin-bottom="0.1763in" fo:line-height="104%" fo:margin-left="0.0388in" fo:text-indent="0in">
        <style:tab-stops/>
      </style:paragraph-properties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Standard" style:family="paragraph">
      <style:paragraph-properties fo:text-align="center" fo:margin-bottom="0.1777in" fo:line-height="104%" fo:margin-left="0.0388in" fo:text-indent="0in">
        <style:tab-stops/>
      </style:paragraph-properties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Standard" style:family="paragraph">
      <style:paragraph-properties fo:text-align="center" fo:margin-bottom="0.1777in" fo:line-height="104%" fo:margin-left="0.0388in" fo:text-indent="0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P47" style:parent-style-name="Standard" style:family="paragraph">
      <style:paragraph-properties fo:text-align="center" fo:margin-bottom="0.1763in" fo:line-height="104%" fo:margin-left="0.0388in" fo:text-indent="0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Standard" style:family="paragraph">
      <style:paragraph-properties fo:text-align="center" fo:margin-bottom="0in" fo:line-height="104%" fo:margin-left="0.0409in" fo:text-indent="0in">
        <style:tab-stops/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Standard" style:family="paragraph">
      <style:paragraph-properties fo:text-align="center" fo:margin-bottom="0.1965in" fo:line-height="104%" fo:margin-left="0.0409in" fo:text-indent="0in">
        <style:tab-stops/>
      </style:paragraph-properties>
    </style:style>
    <style:style style:name="T52" style:parent-style-name="Car.predefinitoparagrafo" style:family="text">
      <style:text-properties fo:font-size="12pt" style:font-size-asian="12pt"/>
    </style:style>
    <style:style style:name="P53" style:parent-style-name="Standard" style:family="paragraph">
      <style:paragraph-properties fo:text-align="end" fo:margin-bottom="0.1583in" fo:line-height="104%" fo:margin-left="0in" fo:text-indent="0in">
        <style:tab-stops/>
      </style:paragraph-properties>
    </style:style>
    <style:style style:name="P54" style:parent-style-name="Standard" style:family="paragraph">
      <style:paragraph-properties fo:text-align="center" fo:margin-bottom="0.2583in" fo:line-height="104%" fo:margin-left="0.0409in" fo:text-indent="0in">
        <style:tab-stops/>
      </style:paragraph-properties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Standard" style:family="paragraph">
      <style:paragraph-properties fo:text-align="center" fo:margin-bottom="0.1152in" fo:line-height="95%" fo:margin-left="0in" fo:text-indent="0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8pt" style:font-size-asian="18pt"/>
    </style:style>
    <style:style style:name="P58" style:parent-style-name="Standard" style:family="paragraph">
      <style:paragraph-properties fo:margin-bottom="0.1763in" fo:line-height="104%" fo:margin-left="0in" fo:text-indent="0in">
        <style:tab-stops/>
      </style:paragraph-properties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Standard" style:family="paragraph">
      <style:paragraph-properties fo:margin-bottom="0.2013in" fo:line-height="104%" fo:margin-left="0in" fo:text-indent="0in">
        <style:tab-stops/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Standard" style:family="paragraph">
      <style:paragraph-properties fo:margin-bottom="0.1534in" fo:line-height="104%" fo:margin-left="0.4881in">
        <style:tab-stops/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Standard" style:family="paragraph">
      <style:paragraph-properties fo:margin-bottom="0.1965in" fo:line-height="104%" fo:margin-left="0in" fo:text-indent="0in">
        <style:tab-stops/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Standard" style:family="paragraph">
      <style:paragraph-properties fo:margin-left="0.4881in">
        <style:tab-stops/>
      </style:paragraph-properties>
    </style:style>
    <style:style style:name="P67" style:parent-style-name="Standard" style:family="paragraph">
      <style:paragraph-properties fo:margin-bottom="0.1652in" fo:margin-left="0.4881in">
        <style:tab-stops/>
      </style:paragraph-properties>
    </style:style>
    <style:style style:name="P68" style:parent-style-name="Standard" style:family="paragraph">
      <style:paragraph-properties fo:margin-bottom="0.1951in" fo:line-height="104%" fo:margin-left="0in" fo:text-indent="0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margin-left="0in" fo:text-indent="0in">
        <style:tab-stops/>
      </style:paragraph-properties>
    </style:style>
    <style:style style:name="P70" style:parent-style-name="Standard" style:family="paragraph">
      <style:paragraph-properties fo:margin-left="0.4881in">
        <style:tab-stops/>
      </style:paragraph-properties>
    </style:style>
    <style:style style:name="P71" style:parent-style-name="Standard" style:family="paragraph">
      <style:paragraph-properties fo:margin-left="0.4881in">
        <style:tab-stops/>
      </style:paragraph-properties>
    </style:style>
    <style:style style:name="P72" style:parent-style-name="Standard" style:family="paragraph">
      <style:paragraph-properties fo:margin-left="0.4881in">
        <style:tab-stops/>
      </style:paragraph-properties>
    </style:style>
    <style:style style:name="P73" style:parent-style-name="Standard" style:family="paragraph">
      <style:paragraph-properties fo:margin-left="0.4881in">
        <style:tab-stops/>
      </style:paragraph-properties>
    </style:style>
    <style:style style:name="P74" style:parent-style-name="Standard" style:family="paragraph">
      <style:paragraph-properties fo:margin-left="0.4881in">
        <style:tab-stops/>
      </style:paragraph-properties>
    </style:style>
    <style:style style:name="P75" style:parent-style-name="Standard" style:family="paragraph">
      <style:paragraph-properties fo:margin-left="0.4881in">
        <style:tab-stops/>
      </style:paragraph-properties>
    </style:style>
    <style:style style:name="P76" style:parent-style-name="Standard" style:family="paragraph">
      <style:paragraph-properties fo:margin-left="0.4881in">
        <style:tab-stops/>
      </style:paragraph-properties>
    </style:style>
    <style:style style:name="P77" style:parent-style-name="Standard" style:family="paragraph">
      <style:paragraph-properties fo:margin-left="0.4881in">
        <style:tab-stops/>
      </style:paragraph-properties>
    </style:style>
    <style:style style:name="P78" style:parent-style-name="Standard" style:family="paragraph">
      <style:paragraph-properties fo:margin-left="0.4881in">
        <style:tab-stops/>
      </style:paragraph-properties>
    </style:style>
    <style:style style:name="P79" style:parent-style-name="Standard" style:family="paragraph">
      <style:paragraph-properties fo:margin-left="0.4881in">
        <style:tab-stops/>
      </style:paragraph-properties>
    </style:style>
    <style:style style:name="P80" style:parent-style-name="Standard" style:family="paragraph">
      <style:paragraph-properties fo:margin-bottom="0.1534in" fo:line-height="104%" fo:margin-left="0.4055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fo:margin-bottom="0.1534in" fo:line-height="104%" fo:margin-left="0.4055in">
        <style:tab-stops/>
      </style:paragraph-properties>
      <style:text-properties fo:font-weight="bold" style:font-weight-asian="bold"/>
    </style:style>
    <style:style style:name="P82" style:parent-style-name="Standard" style:family="paragraph">
      <style:paragraph-properties fo:margin-bottom="0.1534in" fo:line-height="104%" fo:margin-left="0.4055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Titolo1" style:family="paragraph">
      <style:paragraph-properties fo:margin-left="0.4965in">
        <style:tab-stops/>
      </style:paragraph-properties>
    </style:style>
    <style:style style:name="P85" style:parent-style-name="Standard" style:family="paragraph">
      <style:paragraph-properties fo:margin-bottom="0.2062in" fo:margin-left="0.5402in"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margin-bottom="0.2062in" fo:margin-left="0.5402in">
        <style:tab-stops/>
      </style:paragraph-properties>
    </style:style>
    <style:style style:name="P87" style:parent-style-name="Standard" style:family="paragraph">
      <style:paragraph-properties fo:margin-left="0.4881in">
        <style:tab-stops/>
      </style:paragraph-properties>
    </style:style>
    <style:style style:name="P88" style:parent-style-name="Standard" style:family="paragraph">
      <style:paragraph-properties fo:margin-left="0.4881in">
        <style:tab-stops/>
      </style:paragraph-properties>
    </style:style>
    <style:style style:name="P89" style:parent-style-name="Standard" style:family="paragraph">
      <style:paragraph-properties fo:margin-left="0.4881in">
        <style:tab-stops/>
      </style:paragraph-properties>
    </style:style>
    <style:style style:name="P90" style:parent-style-name="Standard" style:family="paragraph">
      <style:paragraph-properties fo:margin-left="0.4881in">
        <style:tab-stops/>
      </style:paragraph-properties>
    </style:style>
    <style:style style:name="P91" style:parent-style-name="Standard" style:family="paragraph">
      <style:paragraph-properties fo:margin-left="0.4881in">
        <style:tab-stops/>
      </style:paragraph-properties>
    </style:style>
    <style:style style:name="P92" style:parent-style-name="Standard" style:family="paragraph">
      <style:paragraph-properties fo:margin-left="0.4881in">
        <style:tab-stops/>
      </style:paragraph-properties>
    </style:style>
    <style:style style:name="P93" style:parent-style-name="Standard" style:family="paragraph">
      <style:paragraph-properties fo:margin-bottom="0.1652in" fo:margin-left="0.4881in">
        <style:tab-stops/>
      </style:paragraph-properties>
    </style:style>
    <style:style style:name="P94" style:parent-style-name="Standard" style:family="paragraph">
      <style:paragraph-properties fo:margin-bottom="0.1826in" fo:line-height="104%" fo:margin-left="0in" fo:text-indent="0in">
        <style:tab-stops/>
      </style:paragraph-properties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Titolo1" style:family="paragraph">
      <style:paragraph-properties fo:margin-left="0.4006in">
        <style:tab-stops/>
      </style:paragraph-properties>
    </style:style>
    <style:style style:name="T97" style:parent-style-name="Car.predefinitoparagrafo" style:family="text">
      <style:text-properties fo:font-weight="normal" style:font-weight-asian="normal"/>
    </style:style>
    <style:style style:name="P98" style:parent-style-name="Standard" style:family="paragraph">
      <style:paragraph-properties fo:margin-bottom="0.0201in" fo:line-height="200%" fo:margin-left="0.5402in" fo:margin-right="0.5673in">
        <style:tab-stops/>
      </style:paragraph-properties>
      <style:text-properties fo:font-size="12pt" style:font-size-asian="12pt"/>
    </style:style>
    <style:style style:name="P99" style:parent-style-name="Standard" style:family="paragraph">
      <style:paragraph-properties fo:margin-bottom="0.0201in" fo:line-height="200%" fo:margin-left="0.5402in" fo:margin-right="0.5673in">
        <style:tab-stops/>
      </style:paragraph-properties>
    </style:style>
    <style:style style:name="P100" style:parent-style-name="Standard" style:family="paragraph">
      <style:paragraph-properties fo:text-align="center" fo:margin-bottom="0.1694in" fo:line-height="110%" fo:margin-right="0.002in"/>
    </style:style>
    <style:style style:name="P101" style:parent-style-name="Standard" style:family="paragraph">
      <style:paragraph-properties fo:margin-bottom="0in" fo:line-height="185%" fo:margin-left="0.259in">
        <style:tab-stops/>
      </style:paragraph-properties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Standard" style:family="paragraph">
      <style:paragraph-properties fo:margin-bottom="0.1826in" fo:line-height="104%" fo:margin-left="0.252in" fo:text-indent="0in">
        <style:tab-stops/>
      </style:paragraph-properties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Titolo1" style:family="paragraph">
      <style:paragraph-properties fo:margin-left="0.4006in">
        <style:tab-stops/>
      </style:paragraph-properties>
    </style:style>
    <style:style style:name="T106" style:parent-style-name="Car.predefinitoparagrafo" style:family="text">
      <style:text-properties fo:font-weight="normal" style:font-weight-asian="normal"/>
    </style:style>
    <style:style style:name="P107" style:parent-style-name="Standard" style:family="paragraph">
      <style:paragraph-properties fo:margin-bottom="0.2062in" fo:margin-left="0.5402in">
        <style:tab-stops/>
      </style:paragraph-properties>
    </style:style>
    <style:style style:name="T108" style:parent-style-name="Car.predefinitoparagrafo" style:family="text">
      <style:text-properties fo:font-size="12pt" style:font-size-asian="12pt"/>
    </style:style>
    <style:style style:name="P109" style:parent-style-name="Standard" style:family="paragraph">
      <style:paragraph-properties fo:margin-left="0.4881in">
        <style:tab-stops/>
      </style:paragraph-properties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Standard" style:family="paragraph">
      <style:paragraph-properties fo:margin-left="0.4881in">
        <style:tab-stops/>
      </style:paragraph-properties>
    </style:style>
    <style:style style:name="P112" style:parent-style-name="Standard" style:family="paragraph">
      <style:paragraph-properties fo:margin-left="0.4881in">
        <style:tab-stops/>
      </style:paragraph-properties>
    </style:style>
    <style:style style:name="P113" style:parent-style-name="Standard" style:family="paragraph">
      <style:paragraph-properties fo:margin-left="0.4881in">
        <style:tab-stops/>
      </style:paragraph-properties>
    </style:style>
    <style:style style:name="P114" style:parent-style-name="Standard" style:family="paragraph">
      <style:paragraph-properties fo:margin-left="0.4881in">
        <style:tab-stops/>
      </style:paragraph-properties>
    </style:style>
    <style:style style:name="P115" style:parent-style-name="Standard" style:family="paragraph">
      <style:paragraph-properties fo:margin-bottom="0.1666in" fo:margin-left="0.4881in">
        <style:tab-stops/>
      </style:paragraph-properties>
    </style:style>
    <style:style style:name="P116" style:parent-style-name="Standard" style:family="paragraph">
      <style:paragraph-properties fo:margin-bottom="0.1826in" fo:line-height="104%" fo:margin-left="0in" fo:text-indent="0in">
        <style:tab-stops/>
      </style:paragraph-properties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Titolo1" style:family="paragraph">
      <style:paragraph-properties fo:margin-left="0.259in">
        <style:tab-stops/>
      </style:paragraph-properties>
    </style:style>
    <style:style style:name="P119" style:parent-style-name="Standard" style:family="paragraph">
      <style:paragraph-properties fo:margin-bottom="0.2062in" fo:margin-left="0.5402in">
        <style:tab-stops/>
      </style:paragraph-properties>
      <style:text-properties fo:font-size="12pt" style:font-size-asian="12pt"/>
    </style:style>
    <style:style style:name="P120" style:parent-style-name="Standard" style:family="paragraph">
      <style:paragraph-properties fo:margin-bottom="0.2062in" fo:margin-left="0.5402in">
        <style:tab-stops/>
      </style:paragraph-properties>
    </style:style>
    <style:style style:name="P121" style:parent-style-name="Standard" style:family="paragraph">
      <style:paragraph-properties fo:margin-left="0.4881in">
        <style:tab-stops/>
      </style:paragraph-properties>
    </style:style>
    <style:style style:name="P122" style:parent-style-name="Standard" style:family="paragraph">
      <style:paragraph-properties fo:margin-left="0.4881in">
        <style:tab-stops/>
      </style:paragraph-properties>
    </style:style>
    <style:style style:name="P123" style:parent-style-name="Standard" style:family="paragraph">
      <style:paragraph-properties fo:margin-left="0.4881in">
        <style:tab-stops/>
      </style:paragraph-properties>
    </style:style>
    <style:style style:name="P124" style:parent-style-name="Standard" style:family="paragraph">
      <style:paragraph-properties fo:margin-left="0.4881in">
        <style:tab-stops/>
      </style:paragraph-properties>
    </style:style>
    <style:style style:name="P125" style:parent-style-name="Standard" style:family="paragraph">
      <style:paragraph-properties fo:margin-bottom="0.1652in" fo:margin-left="0.4881in">
        <style:tab-stops/>
      </style:paragraph-properties>
    </style:style>
    <style:style style:name="P126" style:parent-style-name="Standard" style:family="paragraph">
      <style:paragraph-properties fo:margin-bottom="0.1826in" fo:line-height="104%" fo:margin-left="0in" fo:text-indent="0in">
        <style:tab-stops/>
      </style:paragraph-properties>
    </style:style>
    <style:style style:name="T127" style:parent-style-name="Car.predefinitoparagrafo" style:family="text">
      <style:text-properties fo:font-size="12pt" style:font-size-asian="12pt"/>
    </style:style>
    <style:style style:name="P128" style:parent-style-name="Titolo1" style:family="paragraph">
      <style:paragraph-properties fo:margin-left="0.3069in">
        <style:tab-stops/>
      </style:paragraph-properties>
    </style:style>
    <style:style style:name="P129" style:parent-style-name="Titolo2" style:family="paragraph">
      <style:paragraph-properties fo:margin-left="0.4965in">
        <style:tab-stops/>
      </style:paragraph-properties>
    </style:style>
    <style:style style:name="T130" style:parent-style-name="Car.predefinitoparagrafo" style:family="text">
      <style:text-properties fo:font-weight="normal" style:font-weight-asian="normal"/>
    </style:style>
    <style:style style:name="P131" style:parent-style-name="Standard" style:family="paragraph">
      <style:paragraph-properties fo:margin-bottom="0.2062in" fo:margin-left="0.5402in">
        <style:tab-stops/>
      </style:paragraph-properties>
      <style:text-properties fo:font-size="12pt" style:font-size-asian="12pt"/>
    </style:style>
    <style:style style:name="P132" style:parent-style-name="Standard" style:family="paragraph">
      <style:paragraph-properties fo:margin-bottom="0.2062in" fo:margin-left="0.5402in">
        <style:tab-stops/>
      </style:paragraph-properties>
    </style:style>
    <style:style style:name="P133" style:parent-style-name="Standard" style:family="paragraph">
      <style:paragraph-properties fo:margin-left="0.4881in">
        <style:tab-stops/>
      </style:paragraph-properties>
    </style:style>
    <style:style style:name="P134" style:parent-style-name="Standard" style:family="paragraph">
      <style:paragraph-properties fo:margin-left="0.4881in">
        <style:tab-stops/>
      </style:paragraph-properties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Standard" style:family="paragraph">
      <style:paragraph-properties fo:margin-left="0.4881in">
        <style:tab-stops/>
      </style:paragraph-properties>
    </style:style>
    <style:style style:name="P137" style:parent-style-name="Standard" style:family="paragraph">
      <style:paragraph-properties fo:margin-left="0.4881in">
        <style:tab-stops/>
      </style:paragraph-properties>
    </style:style>
    <style:style style:name="P138" style:parent-style-name="Standard" style:family="paragraph">
      <style:paragraph-properties fo:margin-left="0.4881in">
        <style:tab-stops/>
      </style:paragraph-properties>
    </style:style>
    <style:style style:name="P139" style:parent-style-name="Standard" style:family="paragraph">
      <style:paragraph-properties fo:margin-bottom="0.0013in" fo:line-height="185%" fo:margin-left="0.4881in">
        <style:tab-stops/>
      </style:paragraph-properties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Standard" style:family="paragraph">
      <style:paragraph-properties fo:margin-left="0.4881in">
        <style:tab-stops/>
      </style:paragraph-properties>
    </style:style>
    <style:style style:name="P142" style:parent-style-name="Standard" style:family="paragraph">
      <style:paragraph-properties fo:margin-left="0.4881in">
        <style:tab-stops/>
      </style:paragraph-properties>
    </style:style>
    <style:style style:name="P143" style:parent-style-name="Standard" style:family="paragraph">
      <style:paragraph-properties fo:margin-bottom="0.1652in" fo:margin-left="0.4881in">
        <style:tab-stops/>
      </style:paragraph-properties>
    </style:style>
    <style:style style:name="P144" style:parent-style-name="Standard" style:family="paragraph">
      <style:paragraph-properties fo:margin-bottom="0.2131in" fo:line-height="104%" fo:margin-left="0in" fo:text-indent="0in">
        <style:tab-stops/>
      </style:paragraph-properties>
    </style:style>
    <style:style style:name="T145" style:parent-style-name="Car.predefinitoparagrafo" style:family="text">
      <style:text-properties fo:font-size="12pt" style:font-size-asian="12pt"/>
    </style:style>
    <style:style style:name="P146" style:parent-style-name="Titolo2" style:family="paragraph">
      <style:paragraph-properties fo:margin-bottom="0.1555in" fo:margin-left="0.602in">
        <style:tab-stops/>
      </style:paragraph-properties>
    </style:style>
    <style:style style:name="T147" style:parent-style-name="Car.predefinitoparagrafo" style:family="text">
      <style:text-properties fo:font-size="13.5pt" style:font-size-asian="13.5pt"/>
    </style:style>
    <style:style style:name="P148" style:parent-style-name="Standard" style:family="paragraph">
      <style:paragraph-properties fo:margin-bottom="0.1888in" fo:margin-left="0.5402in">
        <style:tab-stops/>
      </style:paragraph-properties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P151" style:parent-style-name="Standard" style:family="paragraph">
      <style:paragraph-properties fo:text-align="center" fo:margin-bottom="0.1986in" fo:line-height="104%" fo:margin-left="0in" fo:margin-right="0.2395in" fo:text-indent="0in">
        <style:tab-stops/>
      </style:paragraph-properties>
    </style:style>
    <style:style style:name="P152" style:parent-style-name="Standard" style:family="paragraph">
      <style:paragraph-properties fo:margin-left="0.4881in">
        <style:tab-stops/>
      </style:paragraph-properties>
    </style:style>
    <style:style style:name="P153" style:parent-style-name="Standard" style:family="paragraph">
      <style:paragraph-properties fo:margin-left="0.4881in">
        <style:tab-stops/>
      </style:paragraph-properties>
    </style:style>
    <style:style style:name="P154" style:parent-style-name="Standard" style:family="paragraph">
      <style:paragraph-properties fo:margin-bottom="0in" fo:line-height="185%" fo:margin-left="0.4881in">
        <style:tab-stops/>
      </style:paragraph-properties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Standard" style:family="paragraph">
      <style:paragraph-properties fo:margin-left="0.4881in">
        <style:tab-stops/>
      </style:paragraph-properties>
    </style:style>
    <style:style style:name="P157" style:parent-style-name="Standard" style:family="paragraph">
      <style:paragraph-properties fo:margin-left="0.4881in">
        <style:tab-stops/>
      </style:paragraph-properties>
    </style:style>
    <style:style style:name="P158" style:parent-style-name="Standard" style:family="paragraph">
      <style:paragraph-properties fo:margin-left="0.4881in">
        <style:tab-stops/>
      </style:paragraph-properties>
    </style:style>
    <style:style style:name="P159" style:parent-style-name="Standard" style:family="paragraph">
      <style:paragraph-properties fo:margin-left="0.4881in">
        <style:tab-stops/>
      </style:paragraph-properties>
    </style:style>
    <style:style style:name="P160" style:parent-style-name="Standard" style:family="paragraph">
      <style:paragraph-properties fo:margin-bottom="0.1645in" fo:margin-left="0.4881in">
        <style:tab-stops/>
      </style:paragraph-properties>
    </style:style>
    <style:style style:name="P161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Titolo2" style:family="paragraph">
      <style:paragraph-properties fo:margin-left="0.4965in">
        <style:tab-stops/>
      </style:paragraph-properties>
    </style:style>
    <style:style style:name="P164" style:parent-style-name="Standard" style:family="paragraph">
      <style:paragraph-properties fo:margin-bottom="0.2062in" fo:margin-left="0.5402in">
        <style:tab-stops/>
      </style:paragraph-properties>
      <style:text-properties fo:font-size="12pt" style:font-size-asian="12pt"/>
    </style:style>
    <style:style style:name="P165" style:parent-style-name="Standard" style:family="paragraph">
      <style:paragraph-properties fo:margin-bottom="0.2062in" fo:margin-left="0.5402in">
        <style:tab-stops/>
      </style:paragraph-properties>
    </style:style>
    <style:style style:name="P166" style:parent-style-name="Standard" style:family="paragraph">
      <style:paragraph-properties fo:margin-left="0in" fo:text-indent="0in">
        <style:tab-stops/>
      </style:paragraph-properties>
    </style:style>
    <style:style style:name="P167" style:parent-style-name="Standard" style:family="paragraph">
      <style:paragraph-properties fo:margin-left="0.4881in">
        <style:tab-stops/>
      </style:paragraph-properties>
    </style:style>
    <style:style style:name="P168" style:parent-style-name="Standard" style:family="paragraph">
      <style:paragraph-properties fo:margin-left="0.4881in">
        <style:tab-stops/>
      </style:paragraph-properties>
    </style:style>
    <style:style style:name="P169" style:parent-style-name="Standard" style:family="paragraph">
      <style:paragraph-properties fo:margin-bottom="0.0006in" fo:line-height="185%" fo:margin-left="0.4881in">
        <style:tab-stops/>
      </style:paragraph-properties>
    </style:style>
    <style:style style:name="T170" style:parent-style-name="Car.predefinitoparagrafo" style:family="text">
      <style:text-properties fo:font-size="12pt" style:font-size-asian="12pt"/>
    </style:style>
    <style:style style:name="P171" style:parent-style-name="Standard" style:family="paragraph">
      <style:paragraph-properties fo:margin-bottom="0in" fo:line-height="185%" fo:margin-left="0.4881in">
        <style:tab-stops/>
      </style:paragraph-properties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Standard" style:family="paragraph">
      <style:paragraph-properties fo:margin-bottom="0.2in" fo:line-height="104%" fo:margin-left="0in" fo:text-indent="0in">
        <style:tab-stops/>
      </style:paragraph-properties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Standard" style:family="paragraph">
      <style:paragraph-properties fo:margin-bottom="0.1763in" fo:line-height="104%" fo:text-indent="-0.1881in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P178" style:parent-style-name="Standard" style:family="paragraph">
      <style:paragraph-properties fo:margin-bottom="0.1534in" fo:line-height="104%" fo:margin-left="0.4881in">
        <style:tab-stops/>
      </style:paragraph-properties>
    </style:style>
    <style:style style:name="T179" style:parent-style-name="Car.predefinitoparagrafo" style:family="text">
      <style:text-properties fo:font-weight="bold" style:font-weight-asian="bold"/>
    </style:style>
    <style:style style:name="P180" style:parent-style-name="Standard" style:family="paragraph">
      <style:paragraph-properties fo:margin-bottom="0.2062in" fo:margin-left="0.5402in">
        <style:tab-stops/>
      </style:paragraph-properties>
      <style:text-properties fo:font-size="12pt" style:font-size-asian="12pt"/>
    </style:style>
    <style:style style:name="P181" style:parent-style-name="Standard" style:family="paragraph">
      <style:paragraph-properties fo:margin-bottom="0.2062in" fo:margin-left="0.5402in">
        <style:tab-stops/>
      </style:paragraph-properties>
    </style:style>
    <style:style style:name="P182" style:parent-style-name="Standard" style:family="paragraph">
      <style:paragraph-properties fo:text-align="justify" fo:margin-left="0in" fo:text-indent="0in">
        <style:tab-stops/>
      </style:paragraph-properties>
    </style:style>
    <style:style style:name="P183" style:parent-style-name="Standard" style:family="paragraph">
      <style:paragraph-properties fo:margin-left="0.4881in">
        <style:tab-stops/>
      </style:paragraph-properties>
    </style:style>
    <style:style style:name="P184" style:parent-style-name="Standard" style:family="paragraph">
      <style:paragraph-properties fo:margin-left="0.4881in">
        <style:tab-stops/>
      </style:paragraph-properties>
    </style:style>
    <style:style style:name="P185" style:parent-style-name="Standard" style:family="paragraph">
      <style:paragraph-properties fo:margin-left="0.4881in">
        <style:tab-stops/>
      </style:paragraph-properties>
    </style:style>
    <style:style style:name="P186" style:parent-style-name="Standard" style:family="paragraph">
      <style:paragraph-properties fo:margin-left="0.4881in">
        <style:tab-stops/>
      </style:paragraph-properties>
    </style:style>
    <style:style style:name="P187" style:parent-style-name="Standard" style:family="paragraph">
      <style:paragraph-properties fo:margin-left="0.4881in">
        <style:tab-stops/>
      </style:paragraph-properties>
    </style:style>
    <style:style style:name="P188" style:parent-style-name="Standard" style:family="paragraph">
      <style:paragraph-properties fo:margin-bottom="0in" fo:line-height="185%" fo:margin-left="0.4881in">
        <style:tab-stops/>
      </style:paragraph-properties>
    </style:style>
    <style:style style:name="T189" style:parent-style-name="Car.predefinitoparagrafo" style:family="text">
      <style:text-properties fo:font-size="12pt" style:font-size-asian="12pt"/>
    </style:style>
    <style:style style:name="P190" style:parent-style-name="Standard" style:family="paragraph">
      <style:paragraph-properties fo:margin-bottom="0.1777in" fo:line-height="104%" fo:margin-left="0in" fo:text-indent="0in">
        <style:tab-stops/>
      </style:paragraph-properties>
    </style:style>
    <style:style style:name="T191" style:parent-style-name="Car.predefinitoparagrafo" style:family="text">
      <style:text-properties fo:font-size="12pt" style:font-size-asian="12pt"/>
    </style:style>
    <style:style style:name="P192" style:parent-style-name="Standard" style:family="paragraph">
      <style:paragraph-properties fo:margin-bottom="0.1763in" fo:line-height="104%" fo:margin-left="0in" fo:text-indent="0in">
        <style:tab-stops/>
      </style:paragraph-properties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T195" style:parent-style-name="Car.predefinitoparagrafo" style:family="text">
      <style:text-properties fo:font-size="12pt" style:font-size-asian="12pt"/>
    </style:style>
    <style:style style:name="P196" style:parent-style-name="Titolo2" style:family="paragraph">
      <style:paragraph-properties fo:margin-left="0.4965in">
        <style:tab-stops/>
      </style:paragraph-properties>
    </style:style>
    <style:style style:name="T197" style:parent-style-name="Car.predefinitoparagrafo" style:family="text">
      <style:text-properties fo:font-weight="normal" style:font-weight-asian="normal"/>
    </style:style>
    <style:style style:name="P198" style:parent-style-name="Standard" style:family="paragraph">
      <style:paragraph-properties fo:margin-bottom="0.2062in" fo:margin-left="0.5402in">
        <style:tab-stops/>
      </style:paragraph-properties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P201" style:parent-style-name="Standard" style:family="paragraph">
      <style:paragraph-properties fo:margin-left="0.4881in">
        <style:tab-stops/>
      </style:paragraph-properties>
    </style:style>
    <style:style style:name="P202" style:parent-style-name="Standard" style:family="paragraph">
      <style:paragraph-properties fo:margin-bottom="0in" fo:line-height="185%" fo:margin-left="0.4881in">
        <style:tab-stops/>
      </style:paragraph-properties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Standard" style:family="paragraph">
      <style:paragraph-properties fo:margin-bottom="0.2312in" fo:line-height="104%" fo:margin-left="-0.0201in" fo:margin-right="-0.0194in" fo:text-indent="0in">
        <style:tab-stops/>
      </style:paragraph-properties>
    </style:style>
    <style:style style:name="P205" style:parent-style-name="Standard" style:family="paragraph">
      <style:paragraph-properties fo:margin-bottom="0.1826in" fo:line-height="104%" fo:margin-left="0.4916in" fo:text-indent="0in">
        <style:tab-stops/>
      </style:paragraph-properties>
    </style:style>
    <style:style style:name="T206" style:parent-style-name="Car.predefinitoparagrafo" style:family="text">
      <style:text-properties fo:font-size="12pt" style:font-size-asian="12pt"/>
    </style:style>
    <style:style style:name="P207" style:parent-style-name="Titolo3" style:family="paragraph">
      <style:paragraph-properties fo:margin-left="0.4965in">
        <style:tab-stops/>
      </style:paragraph-properties>
    </style:style>
    <style:style style:name="T208" style:parent-style-name="Car.predefinitoparagrafo" style:family="text">
      <style:text-properties fo:font-weight="normal" style:font-weight-asian="normal"/>
    </style:style>
    <style:style style:name="P209" style:parent-style-name="Standard" style:family="paragraph">
      <style:paragraph-properties fo:margin-bottom="0.2062in" fo:margin-left="0.5333in" fo:text-indent="0.0513in">
        <style:tab-stops/>
      </style:paragraph-properties>
      <style:text-properties fo:font-size="12pt" style:font-size-asian="12pt"/>
    </style:style>
    <style:style style:name="P210" style:parent-style-name="Standard" style:family="paragraph">
      <style:paragraph-properties fo:margin-bottom="0.2062in" fo:margin-left="0.5333in" fo:text-indent="0.0513in">
        <style:tab-stops/>
      </style:paragraph-properties>
    </style:style>
    <style:style style:name="P211" style:parent-style-name="Standard" style:family="paragraph">
      <style:paragraph-properties fo:margin-left="0.4881in">
        <style:tab-stops/>
      </style:paragraph-properties>
    </style:style>
    <style:style style:name="P212" style:parent-style-name="Standard" style:family="paragraph">
      <style:paragraph-properties fo:margin-left="0.4881in">
        <style:tab-stops/>
      </style:paragraph-properties>
    </style:style>
    <style:style style:name="P213" style:parent-style-name="Standard" style:family="paragraph">
      <style:paragraph-properties fo:margin-bottom="0in" fo:line-height="185%" fo:margin-left="0.4881in">
        <style:tab-stops/>
      </style:paragraph-properties>
    </style:style>
    <style:style style:name="T214" style:parent-style-name="Car.predefinitoparagrafo" style:family="text">
      <style:text-properties fo:font-size="12pt" style:font-size-asian="12pt"/>
    </style:style>
    <style:style style:name="P215" style:parent-style-name="Titolo3" style:family="paragraph">
      <style:paragraph-properties fo:margin-left="0.4965in">
        <style:tab-stops/>
      </style:paragraph-properties>
    </style:style>
    <style:style style:name="P216" style:parent-style-name="Standard" style:family="paragraph">
      <style:paragraph-properties fo:margin-bottom="0.0118in" fo:margin-left="0.5402in">
        <style:tab-stops/>
      </style:paragraph-properties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Standard" style:family="paragraph">
      <style:paragraph-properties fo:margin-left="0.4881in">
        <style:tab-stops/>
      </style:paragraph-properties>
    </style:style>
    <style:style style:name="P220" style:parent-style-name="Standard" style:family="paragraph">
      <style:paragraph-properties fo:margin-left="0.4881in">
        <style:tab-stops/>
      </style:paragraph-properties>
    </style:style>
    <style:style style:name="P221" style:parent-style-name="Standard" style:family="paragraph">
      <style:paragraph-properties fo:margin-left="0.4881in">
        <style:tab-stops/>
      </style:paragraph-properties>
    </style:style>
    <style:style style:name="P222" style:parent-style-name="Standard" style:family="paragraph">
      <style:paragraph-properties fo:margin-left="0.4881in">
        <style:tab-stops/>
      </style:paragraph-properties>
    </style:style>
    <style:style style:name="P223" style:parent-style-name="Standard" style:family="paragraph">
      <style:paragraph-properties fo:margin-left="0.4881in">
        <style:tab-stops/>
      </style:paragraph-properties>
    </style:style>
    <style:style style:name="P224" style:parent-style-name="Standard" style:family="paragraph">
      <style:paragraph-properties fo:margin-left="0.4881in">
        <style:tab-stops/>
      </style:paragraph-properties>
    </style:style>
    <style:style style:name="P225" style:parent-style-name="Titolo1" style:family="paragraph">
      <style:paragraph-properties fo:margin-left="0.3069in">
        <style:tab-stops/>
      </style:paragraph-properties>
    </style:style>
    <style:style style:name="P226" style:parent-style-name="Titolo2" style:family="paragraph">
      <style:paragraph-properties fo:margin-left="0.0069in">
        <style:tab-stops/>
      </style:paragraph-properties>
    </style:style>
    <style:style style:name="P227" style:parent-style-name="Standard" style:family="paragraph">
      <style:paragraph-properties fo:margin-bottom="0.2062in" fo:margin-left="0.5402in">
        <style:tab-stops/>
      </style:paragraph-properties>
    </style:style>
    <style:style style:name="T228" style:parent-style-name="Car.predefinitoparagrafo" style:family="text">
      <style:text-properties fo:font-size="12pt" style:font-size-asian="12pt"/>
    </style:style>
    <style:style style:name="P229" style:parent-style-name="Standard" style:family="paragraph">
      <style:paragraph-properties fo:margin-bottom="0.0125in" fo:text-indent="-0.25in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P232" style:parent-style-name="Standard" style:family="paragraph">
      <style:paragraph-properties fo:margin-bottom="0.2062in" fo:text-indent="-0.25in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Standard" style:family="paragraph">
      <style:paragraph-properties fo:margin-bottom="0.2062in" fo:text-indent="0in"/>
    </style:style>
    <style:style style:name="P235" style:parent-style-name="Standard" style:family="paragraph">
      <style:paragraph-properties fo:margin-left="0.4881in">
        <style:tab-stops/>
      </style:paragraph-properties>
    </style:style>
    <style:style style:name="P236" style:parent-style-name="Standard" style:family="paragraph">
      <style:paragraph-properties fo:margin-left="0.4881in">
        <style:tab-stops/>
      </style:paragraph-properties>
    </style:style>
    <style:style style:name="P237" style:parent-style-name="Standard" style:family="paragraph">
      <style:paragraph-properties fo:margin-left="0.4881in">
        <style:tab-stops/>
      </style:paragraph-properties>
    </style:style>
    <style:style style:name="P238" style:parent-style-name="Standard" style:family="paragraph">
      <style:paragraph-properties fo:text-align="center" fo:margin-bottom="0in" fo:line-height="185%"/>
    </style:style>
    <style:style style:name="T239" style:parent-style-name="Car.predefinitoparagrafo" style:family="text">
      <style:text-properties fo:font-size="12pt" style:font-size-asian="12pt"/>
    </style:style>
    <style:style style:name="P240" style:parent-style-name="Standard" style:family="paragraph">
      <style:paragraph-properties fo:margin-bottom="0.184in" fo:line-height="104%" fo:margin-left="0.4916in" fo:text-indent="0in">
        <style:tab-stops/>
      </style:paragraph-properties>
    </style:style>
    <style:style style:name="T241" style:parent-style-name="Car.predefinitoparagrafo" style:family="text">
      <style:text-properties fo:font-size="12pt" style:font-size-asian="12pt"/>
    </style:style>
    <style:style style:name="P242" style:parent-style-name="Titolo2" style:family="paragraph">
      <style:paragraph-properties fo:margin-left="0.4965in">
        <style:tab-stops/>
      </style:paragraph-properties>
    </style:style>
    <style:style style:name="P243" style:parent-style-name="Standard" style:family="paragraph">
      <style:paragraph-properties fo:margin-bottom="0.1861in" fo:margin-left="0.5402in">
        <style:tab-stops/>
      </style:paragraph-properties>
    </style:style>
    <style:style style:name="T244" style:parent-style-name="Car.predefinitoparagrafo" style:family="text">
      <style:text-properties fo:font-size="12pt" style:font-size-asian="12pt"/>
    </style:style>
    <style:style style:name="P245" style:parent-style-name="Standard" style:family="paragraph">
      <style:paragraph-properties fo:margin-bottom="0.1902in" fo:text-indent="-0.1798in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P248" style:parent-style-name="Standard" style:family="paragraph">
      <style:paragraph-properties fo:margin-bottom="0.2062in" fo:text-indent="-0.1798in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P251" style:parent-style-name="Standard" style:family="paragraph">
      <style:paragraph-properties fo:margin-bottom="0.2062in" fo:text-indent="0in"/>
    </style:style>
    <style:style style:name="P252" style:parent-style-name="Standard" style:family="paragraph">
      <style:paragraph-properties fo:margin-left="0.4881in">
        <style:tab-stops/>
      </style:paragraph-properties>
    </style:style>
    <style:style style:name="P253" style:parent-style-name="Standard" style:family="paragraph">
      <style:paragraph-properties fo:margin-left="0.4881in">
        <style:tab-stops/>
      </style:paragraph-properties>
    </style:style>
    <style:style style:name="P254" style:parent-style-name="Standard" style:family="paragraph">
      <style:paragraph-properties fo:margin-left="0.4881in">
        <style:tab-stops/>
      </style:paragraph-properties>
    </style:style>
    <style:style style:name="P255" style:parent-style-name="Standard" style:family="paragraph">
      <style:paragraph-properties fo:margin-left="0.4881in">
        <style:tab-stops/>
      </style:paragraph-properties>
    </style:style>
    <style:style style:name="P256" style:parent-style-name="Standard" style:family="paragraph">
      <style:paragraph-properties fo:margin-left="0.4881in">
        <style:tab-stops/>
      </style:paragraph-properties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Standard" style:family="paragraph">
      <style:paragraph-properties fo:text-align="center" fo:margin-bottom="0in" fo:line-height="185%"/>
    </style:style>
    <style:style style:name="T259" style:parent-style-name="Car.predefinitoparagrafo" style:family="text">
      <style:text-properties fo:font-size="12pt" style:font-size-asian="12pt"/>
    </style:style>
    <style:style style:name="P260" style:parent-style-name="Standard" style:family="paragraph">
      <style:paragraph-properties fo:margin-bottom="0.1777in" fo:line-height="104%" fo:margin-left="0.4916in" fo:text-indent="0in">
        <style:tab-stops/>
      </style:paragraph-properties>
    </style:style>
    <style:style style:name="T261" style:parent-style-name="Car.predefinitoparagrafo" style:family="text">
      <style:text-properties fo:font-size="12pt" style:font-size-asian="12pt"/>
    </style:style>
    <style:style style:name="P262" style:parent-style-name="Standard" style:family="paragraph">
      <style:paragraph-properties fo:margin-bottom="0in" fo:margin-left="0.5847in" fo:text-indent="-0.0513in">
        <style:tab-stops/>
      </style:paragraph-properties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weight="bold" style:font-weight-asian="bold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P266" style:parent-style-name="Standard" style:family="paragraph">
      <style:paragraph-properties fo:margin-left="0.4881in">
        <style:tab-stops/>
      </style:paragraph-properties>
    </style:style>
    <style:style style:name="P267" style:parent-style-name="Standard" style:family="paragraph">
      <style:paragraph-properties fo:margin-left="0.4881in">
        <style:tab-stops/>
      </style:paragraph-properties>
    </style:style>
    <style:style style:name="P268" style:parent-style-name="Standard" style:family="paragraph">
      <style:paragraph-properties fo:margin-left="0.4881in">
        <style:tab-stops/>
      </style:paragraph-properties>
    </style:style>
    <style:style style:name="P269" style:parent-style-name="Standard" style:family="paragraph">
      <style:paragraph-properties fo:margin-left="0.4881in">
        <style:tab-stops/>
      </style:paragraph-properties>
    </style:style>
    <style:style style:name="P270" style:parent-style-name="Standard" style:family="paragraph">
      <style:paragraph-properties fo:text-align="center" fo:margin-bottom="0in" fo:line-height="185%"/>
    </style:style>
    <style:style style:name="T271" style:parent-style-name="Car.predefinitoparagrafo" style:family="text">
      <style:text-properties fo:font-size="12pt" style:font-size-asian="12pt"/>
    </style:style>
    <style:style style:name="P272" style:parent-style-name="Standard" style:family="paragraph">
      <style:paragraph-properties fo:margin-bottom="0.1826in" fo:line-height="104%" fo:margin-left="0.4916in" fo:text-indent="0in">
        <style:tab-stops/>
      </style:paragraph-properties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Titolo2" style:family="paragraph">
      <style:paragraph-properties fo:margin-left="0.4965in">
        <style:tab-stops/>
      </style:paragraph-properties>
    </style:style>
    <style:style style:name="P275" style:parent-style-name="Standard" style:family="paragraph">
      <style:paragraph-properties fo:margin-bottom="0.2062in" fo:margin-left="0.5402in">
        <style:tab-stops/>
      </style:paragraph-properties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Standard" style:family="paragraph">
      <style:paragraph-properties fo:margin-left="0.4881in">
        <style:tab-stops/>
      </style:paragraph-properties>
    </style:style>
    <style:style style:name="P279" style:parent-style-name="Standard" style:family="paragraph">
      <style:paragraph-properties fo:margin-left="0.4881in">
        <style:tab-stops/>
      </style:paragraph-properties>
    </style:style>
    <style:style style:name="P280" style:parent-style-name="Standard" style:family="paragraph">
      <style:paragraph-properties fo:margin-left="0.4881in">
        <style:tab-stops/>
      </style:paragraph-properties>
    </style:style>
    <style:style style:name="P281" style:parent-style-name="Standard" style:family="paragraph">
      <style:paragraph-properties fo:margin-left="0.4881in">
        <style:tab-stops/>
      </style:paragraph-properties>
    </style:style>
    <style:style style:name="P282" style:parent-style-name="Standard" style:family="paragraph">
      <style:paragraph-properties fo:margin-left="0.4881in">
        <style:tab-stops/>
      </style:paragraph-properties>
    </style:style>
    <style:style style:name="P283" style:parent-style-name="Standard" style:family="paragraph">
      <style:paragraph-properties fo:margin-left="0.4881in">
        <style:tab-stops/>
      </style:paragraph-properties>
    </style:style>
    <style:style style:name="P284" style:parent-style-name="Standard" style:family="paragraph">
      <style:paragraph-properties fo:margin-bottom="0.1652in" fo:margin-left="0.4881in">
        <style:tab-stops/>
      </style:paragraph-properties>
    </style:style>
    <style:style style:name="P285" style:parent-style-name="Standard" style:family="paragraph">
      <style:paragraph-properties fo:margin-bottom="0.1763in" fo:line-height="104%" fo:margin-left="0in" fo:text-indent="0in">
        <style:tab-stops/>
      </style:paragraph-properties>
    </style:style>
    <style:style style:name="T286" style:parent-style-name="Car.predefinitoparagrafo" style:family="text">
      <style:text-properties fo:font-size="12pt" style:font-size-asian="12pt"/>
    </style:style>
    <style:style style:name="P287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T288" style:parent-style-name="Car.predefinitoparagrafo" style:family="text">
      <style:text-properties fo:font-size="12pt" style:font-size-asian="12pt"/>
    </style:style>
    <style:style style:name="P289" style:parent-style-name="Titolo2" style:family="paragraph">
      <style:paragraph-properties fo:margin-left="0.602in">
        <style:tab-stops/>
      </style:paragraph-properties>
    </style:style>
    <style:style style:name="P290" style:parent-style-name="Standard" style:family="paragraph">
      <style:paragraph-properties fo:margin-bottom="0.2062in" fo:margin-left="0.5402in">
        <style:tab-stops/>
      </style:paragraph-properties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Standard" style:family="paragraph">
      <style:paragraph-properties fo:margin-left="0.4881in">
        <style:tab-stops/>
      </style:paragraph-properties>
    </style:style>
    <style:style style:name="P294" style:parent-style-name="Standard" style:family="paragraph">
      <style:paragraph-properties fo:margin-left="0.4881in">
        <style:tab-stops/>
      </style:paragraph-properties>
    </style:style>
    <style:style style:name="P295" style:parent-style-name="Standard" style:family="paragraph">
      <style:paragraph-properties fo:margin-left="0.4881in">
        <style:tab-stops/>
      </style:paragraph-properties>
    </style:style>
    <style:style style:name="P296" style:parent-style-name="Standard" style:family="paragraph">
      <style:paragraph-properties fo:margin-left="0.4881in">
        <style:tab-stops/>
      </style:paragraph-properties>
    </style:style>
    <style:style style:name="P297" style:parent-style-name="Standard" style:family="paragraph">
      <style:paragraph-properties fo:margin-left="0.4881in">
        <style:tab-stops/>
      </style:paragraph-properties>
    </style:style>
    <style:style style:name="P298" style:parent-style-name="Standard" style:family="paragraph">
      <style:paragraph-properties fo:margin-bottom="0in" fo:line-height="185%" fo:margin-left="0.4881in">
        <style:tab-stops/>
      </style:paragraph-properties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P301" style:parent-style-name="Standard" style:family="paragraph">
      <style:paragraph-properties fo:margin-bottom="0.1951in" fo:line-height="104%" fo:margin-left="0.5437in" fo:text-indent="0in">
        <style:tab-stops/>
      </style:paragraph-properties>
    </style:style>
    <style:style style:name="T302" style:parent-style-name="Car.predefinitoparagrafo" style:family="text">
      <style:text-properties fo:font-size="12pt" style:font-size-asian="12pt"/>
    </style:style>
    <style:style style:name="P303" style:parent-style-name="Standard" style:family="paragraph">
      <style:paragraph-properties fo:text-align="center" fo:margin-bottom="0.2763in" fo:line-height="110%" fo:margin-left="0.6645in">
        <style:tab-stops/>
      </style:paragraph-properties>
    </style:style>
    <style:style style:name="P304" style:parent-style-name="Standard" style:family="paragraph">
      <style:paragraph-properties fo:margin-bottom="0in" fo:line-height="234%" fo:margin-left="2.4645in">
        <style:tab-stops/>
      </style:paragraph-properties>
    </style:style>
    <style:style style:name="T305" style:parent-style-name="Car.predefinitoparagrafo" style:family="text">
      <style:text-properties fo:font-size="12pt" style:font-size-asian="12pt"/>
    </style:style>
    <style:style style:name="P306" style:parent-style-name="Standard" style:family="paragraph">
      <style:paragraph-properties fo:text-align="center" fo:margin-bottom="0.2555in" fo:line-height="110%" fo:margin-left="0.668in">
        <style:tab-stops/>
      </style:paragraph-properties>
    </style:style>
    <style:style style:name="P307" style:parent-style-name="Standard" style:family="paragraph">
      <style:paragraph-properties fo:margin-bottom="0.1777in" fo:line-height="104%" fo:margin-left="0in" fo:text-indent="0in">
        <style:tab-stops/>
      </style:paragraph-properties>
    </style:style>
    <style:style style:name="T308" style:parent-style-name="Car.predefinitoparagrafo" style:family="text">
      <style:text-properties fo:font-size="11pt" style:font-size-asian="11pt"/>
    </style:style>
    <style:style style:name="P309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T310" style:parent-style-name="Car.predefinitoparagrafo" style:family="text">
      <style:text-properties fo:font-size="12pt" style:font-size-asian="12pt"/>
    </style:style>
    <style:style style:name="P311" style:parent-style-name="Standard" style:family="paragraph">
      <style:paragraph-properties fo:margin-bottom="0in" fo:line-height="104%" fo:margin-left="0in" fo:text-indent="0in">
        <style:tab-stops/>
      </style:paragraph-properties>
    </style:style>
    <style:style style:name="T312" style:parent-style-name="Car.predefinitoparagrafo" style:family="text">
      <style:text-properties style:font-name="Verdana" style:font-name-asian="Verdana" style:font-name-complex="Verdana" fo:font-size="11pt" style:font-size-asian="11pt"/>
    </style:style>
  </office:automatic-styles>
  <office:body>
    <office:text text:use-soft-page-breaks="true">
      <text:p text:style-name="P1"><text:span text:style-name="T2">All.<text:s/></text:span><text:span text:style-name="T3">B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PROTOCOLLO DI INTESA PROVV.TO/A.S.L.</text:span></text:p>
      <text:p text:style-name="P10"><text:span text:style-name="T11"><text:s text:c="2"/></text:span></text:p>
      <text:p text:style-name="P12"><text:span text:style-name="T13"><text:s text:c="2"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 text:c="2"/></text:span></text:p>
            <text:p text:style-name="P20"><text:span text:style-name="T21"><text:s text:c="2"/></text:span></text:p>
            <text:p text:style-name="P22"><text:span text:style-name="T23"><text:s text:c="2"/></text:span></text:p>
          </table:table-cell>
        </table:table-row>
      </table:table>
      <text:p text:style-name="P24"><text:span text:style-name="T25"><text:s text:c="2"/></text:span></text:p>
      <text:p text:style-name="P26"><text:span text:style-name="T27">GUIDA PER LA COMPILAZIONE DELLA SCHEDA DI</text:span></text:p>
      <text:p text:style-name="P28"><text:span text:style-name="T29">“SEGNALAZIONE”</text:span></text:p>
      <text:p text:style-name="P30"><text:span text:style-name="T31"><text:s text:c="2"/></text:span></text:p>
      <text:p text:style-name="P32"><text:span text:style-name="T33">NOTA BENE</text:span></text:p>
      <text:p text:style-name="P34"><text:span text:style-name="T35"><text:s/></text:span></text:p>
      <text:p text:style-name="P36"><text:span text:style-name="T37">L’allegato schema deve servire agli<text:s/></text:span><text:span text:style-name="T38">insegnanti come guida e falsariga<text:s/></text:span>per inviare all’ASL una relazione per la presentazione del caso dell’alunno/a in difficoltà unitamente all’ATTO DI CONSENSO e alla richiesta per il Collegio Medico per l’individuazione dell’alunno in situazione di handicap. Entrambi questi ultimi due documenti vanno controfirmati dai genitori del minore.</text:p>
      <text:p text:style-name="P39"><text:span text:style-name="T40"><text:s text:c="2"/></text:span></text:p>
      <text:p text:style-name="P41"><text:span text:style-name="T42"><text:s text:c="2"/></text:span></text:p>
      <text:p text:style-name="P43"><text:span text:style-name="T44"><text:s text:c="2"/></text:span></text:p>
      <text:p text:style-name="P45"><text:span text:style-name="T46"><text:s text:c="2"/></text:span></text:p>
      <text:p text:style-name="P47"><text:span text:style-name="T48"><text:s text:c="2"/></text:span></text:p>
      <text:p text:style-name="P49"><text:span text:style-name="T50"><text:s/></text:span></text:p>
      <text:p text:style-name="P51"><text:span text:style-name="T52"><text:s/></text:span></text:p>
      <text:p text:style-name="P53">All.B</text:p>
      <text:p text:style-name="P54"><text:span text:style-name="T55"><text:s/></text:span></text:p>
      <text:p text:style-name="P56"><text:span text:style-name="T57">SCUOLA INFANZIA -PRIMARIA - SECONDARIA DI 1° GRADO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MOTIVI DELLA SEGNALAZIONE</text:span></text:p>
      <text:p text:style-name="P64"><text:span text:style-name="T65"><text:s/></text:span></text:p>
      <text:p text:style-name="P66">L’insegnante indichi sinteticamente i comportamenti del<text:s/>soggetto che hanno portato alla segnalazione.</text:p>
      <text:p text:style-name="P67">I comportamenti vanno poi descritti in modo più analitico nella scheda che segue.</text:p>
      <text:p text:style-name="P68"><text:s/></text:p>
      <text:p text:style-name="P69">_______________________________________________________________</text:p>
      <text:p text:style-name="P70">_______________________________________________________________</text:p>
      <text:p text:style-name="P71">_______________________________________________________________</text:p>
      <text:p text:style-name="P72">_______________________________________________________________</text:p>
      <text:p text:style-name="P73">_______________________________________________________________</text:p>
      <text:p text:style-name="P74">_______________________________________________________________</text:p>
      <text:p text:style-name="P75">_______________________________________________________________</text:p>
      <text:p text:style-name="P76">_______________________________________________________________</text:p>
      <text:p text:style-name="P77">_______________________________________________________________</text:p>
      <text:p text:style-name="P78">_______________________________________________________________</text:p>
      <text:p text:style-name="P79">_______________________________________________________________</text:p>
      <text:p text:style-name="P80"/>
      <text:p text:style-name="P81"/>
      <text:p text:style-name="P82"><text:span text:style-name="T83">1.AREA DELL’AUTONOMIA</text:span></text:p>
      <text:h text:style-name="P84" text:outline-level="1">1.1 Igiene personale</text:h>
      <text:p text:style-name="P85">Descrivere il comportamento del soggetto rispetto al controllo degli sfinteri e alla<text:s/>capacità di usare i servizi igienici.</text:p>
      <text:p text:style-name="P86"/>
      <text:p text:style-name="P87">_______________________________________________________________</text:p>
      <text:p text:style-name="P88">_______________________________________________________________</text:p>
      <text:p text:style-name="P89">_____________________________________________________________</text:p>
      <text:p text:style-name="P90">______________________________________________________________</text:p>
      <text:p text:style-name="P91">_______________________________________________________________</text:p>
      <text:p text:style-name="P92">_______________________________________________________________</text:p>
      <text:p text:style-name="P93">_______________________________________________________________</text:p>
      <text:p text:style-name="P94"><text:span text:style-name="T95"><text:s/></text:span></text:p>
      <text:h text:style-name="P96" text:outline-level="1">1.2 Alimentazione<text:s/><text:span text:style-name="T97"><text:s/></text:span></text:h>
      <text:p text:style-name="P98">Descrivere il comportamento del soggetto mentre mangia ed in particolare se <text:s/>agisce senza la mediazione dell’adulto e se usa correttamente le posate.</text:p>
      <text:p text:style-name="P99"/>
      <text:p text:style-name="P100">__________________________________________________________________</text:p>
      <text:p text:style-name="P101">__________________________________________________________________<text:span text:style-name="T102"><text:s/></text:span>_________________________________________________________________</text:p>
      <text:p text:style-name="P103"><text:span text:style-name="T104"><text:s/></text:span></text:p>
      <text:h text:style-name="P105" text:outline-level="1">1.3 Abbigliamento<text:s/><text:span text:style-name="T106"><text:s/></text:span></text:h>
      <text:p text:style-name="P107"><text:span text:style-name="T108">Descrivere il comportamento del soggetto nel momento in cui si veste.</text:span></text:p>
      <text:p text:style-name="P109">_______________________________________________________________<text:span text:style-name="T110"><text:s/></text:span>_______________________________________________________________</text:p>
      <text:p text:style-name="P111">_______________________________________________________________</text:p>
      <text:p text:style-name="P112">_______________________________________________________________</text:p>
      <text:p text:style-name="P113">_______________________________________________________________</text:p>
      <text:p text:style-name="P114">_______________________________________________________________</text:p>
      <text:p text:style-name="P115">_______________________________________________________________</text:p>
      <text:p text:style-name="P116"><text:span text:style-name="T117"><text:s/></text:span></text:p>
      <text:h text:style-name="P118" text:outline-level="1">1.4 Orientamento</text:h>
      <text:p text:style-name="P119">Descrivere il comportamento del soggetto quando si sposta nell’aula e nell’ambiente scolastico.</text:p>
      <text:p text:style-name="P120"/>
      <text:p text:style-name="Standard">_________________________________________________________</text:p>
      <text:p text:style-name="P121">_______________________________________________________________</text:p>
      <text:p text:style-name="P122">_______________________________________________________________</text:p>
      <text:p text:style-name="P123">_______________________________________________________________</text:p>
      <text:p text:style-name="P124">_______________________________________________________________</text:p>
      <text:p text:style-name="P125">_______________________________________________________________</text:p>
      <text:p text:style-name="P126"><text:span text:style-name="T127"><text:s/></text:span></text:p>
      <text:h text:style-name="P128" text:outline-level="1">2. AREA RELAZIONALE</text:h>
      <text:h text:style-name="P129" text:outline-level="2">2.1 Rapporti interpersonali con i compagni<text:s/><text:span text:style-name="T130"><text:s/></text:span></text:h>
      <text:p text:style-name="P131">Descrivere il comportamento del soggetto nel<text:s/>suo rapporto con i compagni in situazione ludica (osserva, partecipa, prende l’iniziativa, ecc) e in situazione di apprendimento (disturba, accetta di essere aiutato, aiuta, chiede continuamente, conferma, interviene, ecc…).</text:p>
      <text:p text:style-name="P132"/>
      <text:p text:style-name="P133">_______________________________________________________________</text:p>
      <text:p text:style-name="P134">_______________________________________________________________<text:span text:style-name="T135"><text:s/></text:span>_______________________________________________________________</text:p>
      <text:p text:style-name="P136">_______________________________________________________________</text:p>
      <text:p text:style-name="P137">_______________________________________________________________</text:p>
      <text:p text:style-name="P138">_______________________________________________________________</text:p>
      <text:p text:style-name="P139">_______________________________________________________________<text:span text:style-name="T140"><text:s/></text:span>______________________________________________________________</text:p>
      <text:p text:style-name="P141">_______________________________________________________________</text:p>
      <text:p text:style-name="P142">_______________________________________________________________</text:p>
      <text:p text:style-name="P143">_______________________________________________________________</text:p>
      <text:p text:style-name="P144"><text:span text:style-name="T145"><text:s/></text:span></text:p>
      <text:h text:style-name="P146" text:outline-level="2"><text:span text:style-name="T147">2.2</text:span><text:s/>Rapporti interpersonali con gli insegnanti</text:h>
      <text:p text:style-name="P148"><text:span text:style-name="T149">Descrivere il comportamento del soggetto nei r</text:span><text:span text:style-name="T150">iguardi degli insegnanti (come si relaziona, accetta i richiami, collabora, si oppone, è dipendente, ecc). In particolare rilevare i comportamenti adattavi <text:s/>nei riguardi di nuovi insegnanti.</text:span></text:p>
      <text:p text:style-name="P151"/>
      <text:p text:style-name="P152">_______________________________________________________________</text:p>
      <text:p text:style-name="P153">_______________________________________________________________</text:p>
      <text:p text:style-name="P154">_______________________________________________________________<text:span text:style-name="T155"><text:s/></text:span>______________________________________________________________</text:p>
      <text:p text:style-name="P156">_______________________________________________________________</text:p>
      <text:p text:style-name="P157">_______________________________________________________________</text:p>
      <text:p text:style-name="P158">_______________________________________________________________</text:p>
      <text:p text:style-name="P159">_______________________________________________________________</text:p>
      <text:p text:style-name="P160">_______________________________________________________________</text:p>
      <text:p text:style-name="P161"><text:span text:style-name="T162"><text:s/></text:span></text:p>
      <text:h text:style-name="P163" text:outline-level="2">2.3 Comportamenti atipici</text:h>
      <text:p text:style-name="P164">Descrivere particolari e/o atipici comportamenti del soggetto (tics, malori ricorrenti, movimenti incontrollati, ecc).</text:p>
      <text:p text:style-name="P165"/>
      <text:p text:style-name="P166"><text:s text:c="11"/></text:p>
      <text:p text:style-name="P167">_______________________________________________________________</text:p>
      <text:p text:style-name="P168">_______________________________________________________________</text:p>
      <text:p text:style-name="P169">_______________________________________________________________<text:span text:style-name="T170"><text:s/></text:span>______________________________________________________________</text:p>
      <text:p text:style-name="P171">_______________________________________________________________<text:span text:style-name="T172"><text:s/></text:span>______________________________________________________________</text:p>
      <text:p text:style-name="P173"><text:span text:style-name="T174"><text:s/></text:span></text:p>
      <text:list text:style-name="WWNum1">
        <text:list-item text:start-value="3">
          <text:p text:style-name="P175"><text:span text:style-name="T176"><text:s/></text:span><text:bookmark-start text:name="_GoBack"/><text:bookmark-end text:name="_GoBack"/><text:span text:style-name="T177">AREA PSICOMOTORIA</text:span></text:p>
        </text:list-item>
      </text:list>
      <text:p text:style-name="P178"><text:span text:style-name="T179">3.1 Coordinazione dinamica generale</text:span></text:p>
      <text:p text:style-name="P180">Descrivere il comportamento del soggetto in riferimento alla sua capacità di coordinare i movimenti (camminare, muoversi in modo finalizzato, stare seduto ecc…).</text:p>
      <text:p text:style-name="P181"/>
      <text:p text:style-name="P182"><text:s text:c="11"/></text:p>
      <text:p text:style-name="P183">_______________________________________________________________</text:p>
      <text:p text:style-name="P184">_______________________________________________________________</text:p>
      <text:p text:style-name="P185">_______________________________________________________________</text:p>
      <text:p text:style-name="P186">_______________________________________________________________</text:p>
      <text:p text:style-name="P187">_______________________________________________________________</text:p>
      <text:p text:style-name="P188">_______________________________________________________________<text:span text:style-name="T189"><text:s/></text:span>______________________________________________________________</text:p>
      <text:p text:style-name="P190"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h text:style-name="P196" text:outline-level="2">3.1.1 SCHEMA CORPOREO<text:s/><text:span text:style-name="T197"><text:s/></text:span></text:h>
      <text:p text:style-name="P198"><text:span text:style-name="T199">Descrivere il<text:s/></text:span><text:span text:style-name="T200">comportamento del soggetto in riferimento al rapporto col corpo (riconosce e denomina le parti del suo corpo, di un’immagine, sa disegnare la figura umana in modo completo, ecc..).</text:span></text:p>
      <text:p text:style-name="P201">_______________________________________________________________</text:p>
      <text:p text:style-name="P202">_______________________________________________________________<text:span text:style-name="T203"><text:s/></text:span>_______________________________________________________________</text:p>
      <text:p text:style-name="P204"/>
      <text:p text:style-name="P205"><text:span text:style-name="T206"><text:s/></text:span></text:p>
      <text:h text:style-name="P207" text:outline-level="3">3.2 COORDINAZIONE OCULO-MANUALE<text:s/><text:span text:style-name="T208"><text:s/></text:span></text:h>
      <text:p text:style-name="P209">Descrivere il comportamento del soggetto nel momento delle attività manuali (sa realizzare incastri, sa lanciare oggetti in modo finalizzato, sa ritagliare, ecc…).</text:p>
      <text:p text:style-name="P210"/>
      <text:p text:style-name="P211">_______________________________________________________________</text:p>
      <text:p text:style-name="P212">__________________________________________________________________ ____________________________________________________________</text:p>
      <text:p text:style-name="P213">_______________________________________________________________<text:span text:style-name="T214"><text:s/></text:span>_______________________________________________________________</text:p>
      <text:h text:style-name="P215" text:outline-level="3">3.3 LATERALITA’</text:h>
      <text:p text:style-name="P216"><text:span text:style-name="T217">Descrivere se il soggetto riconosce e applica il concetto di destra e sinistra su se stesso e nei riguardi degli<text:s/></text:span><text:span text:style-name="T218">altri.</text:span></text:p>
      <text:p text:style-name="P219">_______________________________________________________</text:p>
      <text:p text:style-name="P220">_______________________________________________________________</text:p>
      <text:p text:style-name="P221">_______________________________________________________________</text:p>
      <text:p text:style-name="P222">_______________________________________________________________</text:p>
      <text:p text:style-name="P223">_______________________________________________________________</text:p>
      <text:p text:style-name="P224">_______________________________________________________________</text:p>
      <text:h text:style-name="P225" text:outline-level="1">4 AREA COGNITIVA (*)</text:h>
      <text:h text:style-name="P226" text:outline-level="2">4.1 Competenze grafico pittoriche</text:h>
      <text:p text:style-name="P227"><text:span text:style-name="T228">Verificare il comportamento del soggetto mentre:</text:span></text:p>
      <text:list text:style-name="WWNum2">
        <text:list-item>
          <text:p text:style-name="P229"><text:span text:style-name="T230">Legge un’immagine<text:s/></text:span><text:span text:style-name="T231">(riconosce gli oggetti riprodotti, sa cogliere le sequenze <text:s/>spaziotemporali tra più immagini)</text:span></text:p>
        </text:list-item>
        <text:list-item>
          <text:p text:style-name="P232"><text:span text:style-name="T233">produce un’immagine (completando forme tratteggiate, copiando rappresentando autonomamente forme a cui attribuisce un significato)</text:span></text:p>
        </text:list-item>
      </text:list>
      <text:p text:style-name="P234"/>
      <text:p text:style-name="P235">_______________________________________________________________</text:p>
      <text:p text:style-name="P236">_______________________________________________________________</text:p>
      <text:p text:style-name="P237">_______________________________________________________________</text:p>
      <text:p text:style-name="P238">_______________________________________________________________<text:span text:style-name="T239"><text:s/></text:span>_______________________________________________________________</text:p>
      <text:p text:style-name="P240"><text:span text:style-name="T241"><text:s/></text:span></text:p>
      <text:h text:style-name="P242" text:outline-level="2">4.2 Competenze linguistiche</text:h>
      <text:p text:style-name="P243"><text:span text:style-name="T244">Descrivere il comportamento del soggetto nelle fasi della:</text:span></text:p>
      <text:list text:style-name="WWNum3">
        <text:list-item text:start-value="1">
          <text:p text:style-name="P245"><text:span text:style-name="T246">comprensione linguistica (comprende le consegne dell’insegnante riferite a se stesso o alla classe in situazione di attività di vita<text:s/></text:span><text:span text:style-name="T247">quotidiana o in situazione di apprendimento, riesce ad identificare protagonisti, azioni, luoghi, personaggi minori di una sequenza narrativa);</text:span></text:p>
        </text:list-item>
        <text:list-item>
          <text:p text:style-name="P248"><text:span text:style-name="T249">produzione linguistica (pronuncia parole funzionali ai <text:s/>suoi bisogni, costruisce frasi semplici, sa riferire un<text:s/></text:span><text:span text:style-name="T250">fatto visto, sa usare il linguaggio per spiegare, ecc…)</text:span></text:p>
        </text:list-item>
      </text:list>
      <text:p text:style-name="P251"/>
      <text:p text:style-name="P252">_______________________________________________________________</text:p>
      <text:p text:style-name="P253">_______________________________________________________________</text:p>
      <text:p text:style-name="P254">_______________________________________________________________</text:p>
      <text:p text:style-name="P255">_______________________________________________________________</text:p>
      <text:p text:style-name="P256">_______________________________________________________________<text:span text:style-name="T257"><text:s/></text:span>_______________________________________________________________</text:p>
      <text:p text:style-name="P258">_______________________________________________________________<text:span text:style-name="T259"><text:s/></text:span>_______________________________________________________________</text:p>
      <text:p text:style-name="P260"><text:span text:style-name="T261"><text:s/></text:span></text:p>
      <text:p text:style-name="P262"><text:span text:style-name="T263">4.3<text:s/></text:span><text:span text:style-name="T264">verificare le prestazioni del soggetto mentre scrive</text:span><text:span text:style-name="T265"><text:s/>(rispetta lo spazio grafico, sa ricopiare una parola, sa scrivere sotto dettatura, sa riferire una sua esperienza,</text:span><text:s/>ecc….).</text:p>
      <text:p text:style-name="P266"/>
      <text:p text:style-name="P267">_______________________________________________________________</text:p>
      <text:p text:style-name="P268">_______________________________________________________________</text:p>
      <text:p text:style-name="P269">_______________________________________________________________</text:p>
      <text:p text:style-name="P270">_______________________________________________________________<text:span text:style-name="T271"><text:s/></text:span>_______________________________________________________________</text:p>
      <text:p text:style-name="P272"><text:span text:style-name="T273"><text:s/></text:span></text:p>
      <text:h text:style-name="P274" text:outline-level="2">4.4 Competenze senso-percettive</text:h>
      <text:p text:style-name="P275"><text:span text:style-name="T276">Verificare le prestazioni del soggetto nell’uso dei cinque sensi fondamentali (riconoscimento e discriminazione di colori, suoni/rumori, odori, sapori, capacità di des</text:span><text:span text:style-name="T277">crivere, differenziandole, le proprietà della materia – duro, molle, liquido, caldo, freddo, ruvido, liscio, ecc…).</text:span></text:p>
      <text:p text:style-name="P278"/>
      <text:p text:style-name="P279">_______________________________________________________________</text:p>
      <text:p text:style-name="P280">_______________________________________________________________</text:p>
      <text:p text:style-name="P281">_______________________________________________________________</text:p>
      <text:p text:style-name="P282">_______________________________________________________________</text:p>
      <text:p text:style-name="P283">_______________________________________________________________</text:p>
      <text:p text:style-name="P284">_______________________________________________________________</text:p>
      <text:p text:style-name="P285"><text:span text:style-name="T286"><text:s/></text:span></text:p>
      <text:p text:style-name="P287"><text:span text:style-name="T288"><text:s/></text:span></text:p>
      <text:h text:style-name="P289" text:outline-level="2">4.5 Competenze logico-matematiche</text:h>
      <text:p text:style-name="P290"><text:span text:style-name="T291">Descrivere il comportamento del soggetto in riferimento ad operazioni logico-matematiche (classificare, seriare, confrontare, numerare, precisare se sa usare il metro, la bilancia, il denaro, se utilizza il simbolo del</text:span><text:span text:style-name="T292">le quattro operazioni, ecc…..).</text:span></text:p>
      <text:p text:style-name="P293"/>
      <text:p text:style-name="P294">_______________________________________________________________</text:p>
      <text:p text:style-name="P295">_______________________________________________________________</text:p>
      <text:p text:style-name="P296">_______________________________________________________________</text:p>
      <text:p text:style-name="P297">_______________________________________________________________</text:p>
      <text:p text:style-name="P298">_______________________________________________________________<text:span text:style-name="T299"><text:s/></text:span>_______________________________________________________________<text:span text:style-name="T300"><text:s/></text:span>Firma insegnante/i</text:p>
      <text:p text:style-name="P301"><text:span text:style-name="T302"><text:s/></text:span></text:p>
      <text:p text:style-name="P303">__________________________</text:p>
      <text:p text:style-name="P304">__________________________<text:span text:style-name="T305"><text:s/></text:span>_________________________</text:p>
      <text:p text:style-name="P306">__________________________</text:p>
      <text:p text:style-name="P307"><text:span text:style-name="T308">(*) Per i comportamenti previsti dall’area cognitiva, il riferimento è di livello standard della classe.</text:span></text:p>
      <text:p text:style-name="P309"><text:span text:style-name="T310"><text:s/></text:span></text:p>
      <text:p text:style-name="P311"><text:span text:style-name="T3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.1763in" fo:margin-left="0.4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margin-bottom="0.1763in" fo:margin-left="0.4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Titolo3" style:display-name="Titolo 3" style:family="paragraph" style:parent-style-name="Heading" style:next-style-name="Textbody" style:default-outline-level="3">
      <style:paragraph-properties fo:keep-together="always" fo:margin-bottom="0.1763in" fo:margin-left="0.4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854in" fo:margin-left="0.0069in" fo:text-indent="-0.0069in">
        <style:tab-stops/>
      </style:paragraph-properties>
      <style:text-properties style:font-name-asian="Times New Roman" style:font-name-complex="Times New Roman" fo:color="#000000" fo:font-size="13.5pt" style:font-size-asian="13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3.5pt" style:font-size-asian="13.5pt" style:font-size-complex="13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3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Segoe UI Symbol"/>
      </text:list-level-style-bullet>
      <text:list-level-style-bullet text:level="3" text:style-name="WW_CharLFO2LVL3" text:bullet-char="▪">
        <style:list-level-properties/>
        <style:text-properties style:font-name="Segoe UI Symbol"/>
      </text:list-level-style-bullet>
      <text:list-level-style-bullet text:level="4" text:style-name="WW_CharLFO2LVL4" text:bullet-char="•">
        <style:list-level-properties/>
        <style:text-properties style:font-name="Arial"/>
      </text:list-level-style-bullet>
      <text:list-level-style-bullet text:level="5" text:style-name="WW_CharLFO2LVL5" text:bullet-char="o">
        <style:list-level-properties/>
        <style:text-properties style:font-name="Segoe UI Symbol"/>
      </text:list-level-style-bullet>
      <text:list-level-style-bullet text:level="6" text:style-name="WW_CharLFO2LVL6" text:bullet-char="▪">
        <style:list-level-properties/>
        <style:text-properties style:font-name="Segoe UI Symbol"/>
      </text:list-level-style-bullet>
      <text:list-level-style-bullet text:level="7" text:style-name="WW_CharLFO2LVL7" text:bullet-char="•">
        <style:list-level-properties/>
        <style:text-properties style:font-name="Arial"/>
      </text:list-level-style-bullet>
      <text:list-level-style-bullet text:level="8" text:style-name="WW_CharLFO2LVL8" text:bullet-char="o">
        <style:list-level-properties/>
        <style:text-properties style:font-name="Segoe UI Symbol"/>
      </text:list-level-style-bullet>
      <text:list-level-style-bullet text:level="9" text:style-name="WW_CharLFO2LVL9" text:bullet-char="▪">
        <style:list-level-properties/>
        <style:text-properties style:font-name="Segoe UI Symbol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187in" fo:margin-left="0.7868in" fo:margin-bottom="0.8062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toweb</meta:initial-creator>
    <dc:creator>elsa gualtieri</dc:creator>
    <meta:creation-date>2016-06-20T07:57:00Z</meta:creation-date>
    <dc:date>2016-10-05T07:43:00Z</dc:date>
    <meta:template xlink:href="Normal" xlink:type="simple"/>
    <meta:editing-cycles>4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82" meta:character-count="11918" meta:row-count="84" meta:non-whitespace-character-count="10159"/>
  </office:meta>
</office:document-meta>
</file>